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09-09">
            <text:p>09.09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Beihem-3 DOO, Beograd</text:p>
          </table:table-cell>
          <table:table-cell table:style-name="ce22"/>
          <table:table-cell table:style-name="ce23" office:value-type="float" office:value="23650">
            <text:p>23,650.00</text:p>
          </table:table-cell>
          <table:table-cell table:style-name="ce22" table:number-columns-repeated="3"/>
          <table:table-cell table:style-name="ce22" table:formula="of:=SUM([.D6:.H6])" office:value-type="float" office:value="23650">
            <text:p>23,65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2-09-09">
            <text:p>09.09.22</text:p>
          </table:table-cell>
          <table:table-cell table:style-name="ce5" office:value-type="string">
            <text:p>085</text:p>
          </table:table-cell>
          <table:table-cell table:style-name="ce8" office:value-type="string">
            <text:p>SCOR DOO, Niš</text:p>
          </table:table-cell>
          <table:table-cell table:style-name="ce22"/>
          <table:table-cell table:style-name="ce23" office:value-type="float" office:value="35520">
            <text:p>35,520.00</text:p>
          </table:table-cell>
          <table:table-cell table:style-name="ce23" table:number-columns-repeated="2"/>
          <table:table-cell table:style-name="ce22"/>
          <table:table-cell table:style-name="ce22" table:formula="of:=SUM([.D7:.H7])" office:value-type="float" office:value="35520">
            <text:p>35,52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59170">
            <text:p>59,17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59170">
            <text:p>59,17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59170">
            <text:p>59,17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59170">
            <text:p>59,17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09:0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9-19T09:01:09.36</dc:date>
    <meta:editing-duration>PT20H19M1S</meta:editing-duration>
    <meta:editing-cycles>81</meta:editing-cycles>
    <meta:document-statistic meta:table-count="3" meta:cell-count="76" meta:object-count="0"/>
  </office:meta>
</office:document-meta>
</file>